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882f"/>
    </style:style>
    <style:style style:name="T1" style:family="text">
      <style:text-properties officeooo:rsid="00048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text:line-break/><text:line-break/>La campagne de bourse de collège est ouverte du 1er septembre au 19 octobre 2023 inclus.<text:line-break/><text:line-break/>Afin de vous <text:s/><text:span text:style-name="T1">accompagner à la réalisation de cette demande</text:span>, vous trouverez ci-joint les documents listés ci-dessous.<text:line-break/><text:line-break/>* flyer pour la demande en ligne<text:line-break/>* dossier de demande de bourse (imprimé Cerfa)<text:line-break/>* notice d'information (imprimé Cerfa)<text:line-break/>* barème 2023-2024<text:line-break/><text:line-break/><text:span text:style-name="T1">Pour toute demande papier, vous pouvez (ou votre enfant) venir récupérer un dossier au service de gestion.</text:span><text:line-break/><text:line-break/><text:line-break/>Vous en souhaitant bonne réception,<text:line-break/><text:line-break/>Cordialement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1:06:27.957000000</meta:creation-date>
    <dc:date>2023-09-06T11:09:54.055000000</dc:date>
    <meta:editing-duration>PT3M27S</meta:editing-duration>
    <meta:editing-cycles>1</meta:editing-cycles>
    <meta:document-statistic meta:table-count="0" meta:image-count="0" meta:object-count="0" meta:page-count="1" meta:paragraph-count="1" meta:word-count="80" meta:character-count="518" meta:non-whitespace-character-count="430"/>
    <meta:generator>LibreOffice/7.5.1.2$Windows_X86_64 LibreOffice_project/fcbaee479e84c6cd81291587d2ee68cba099e129</meta:generator>
  </office:meta>
</office:document-meta>
</file>